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08</text:p>
          </table:table-cell>
          <table:table-cell table:number-columns-repeated="4" table:style-name="ce10"/>
          <table:table-cell office:value-type="string" table:style-name="ce12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8" table:style-name="ce17">
            <text:p>8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0:16</text:p>
          </table:table-cell>
          <table:covered-table-cell/>
          <table:table-cell office:value-type="float" office:value="17827192.32" table:style-name="ce20">
            <text:p>17827192,3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10:301</text:p>
          </table:table-cell>
          <table:covered-table-cell/>
          <table:table-cell office:value-type="float" office:value="744900" table:style-name="ce20">
            <text:p>7449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39:20</text:p>
          </table:table-cell>
          <table:covered-table-cell/>
          <table:table-cell office:value-type="float" office:value="542160" table:style-name="ce20">
            <text:p>54216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700004:6</text:p>
          </table:table-cell>
          <table:covered-table-cell/>
          <table:table-cell office:value-type="float" office:value="275714" table:style-name="ce20">
            <text:p>275714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7:331</text:p>
          </table:table-cell>
          <table:covered-table-cell/>
          <table:table-cell office:value-type="float" office:value="165789" table:style-name="ce20">
            <text:p>165789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800005:14</text:p>
          </table:table-cell>
          <table:covered-table-cell/>
          <table:table-cell office:value-type="float" office:value="564451.19999999995" table:style-name="ce20">
            <text:p>564451,2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3100014:467</text:p>
          </table:table-cell>
          <table:covered-table-cell/>
          <table:table-cell office:value-type="float" office:value="109684.9" table:style-name="ce20">
            <text:p>109684,9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03:688</text:p>
          </table:table-cell>
          <table:covered-table-cell/>
          <table:table-cell office:value-type="float" office:value="171250" table:style-name="ce20">
            <text:p>17125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300003:142</text:p>
          </table:table-cell>
          <table:covered-table-cell/>
          <table:table-cell office:value-type="float" office:value="259344.7" table:style-name="ce20">
            <text:p>259344,7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400006:46</text:p>
          </table:table-cell>
          <table:covered-table-cell/>
          <table:table-cell office:value-type="float" office:value="192075" table:style-name="ce20">
            <text:p>192075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18:27</text:p>
          </table:table-cell>
          <table:covered-table-cell/>
          <table:table-cell office:value-type="float" office:value="373915.34" table:style-name="ce20">
            <text:p>373915,34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44:230</text:p>
          </table:table-cell>
          <table:covered-table-cell/>
          <table:table-cell office:value-type="float" office:value="309704" table:style-name="ce20">
            <text:p>309704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30002:291</text:p>
          </table:table-cell>
          <table:covered-table-cell/>
          <table:table-cell office:value-type="float" office:value="312757.5" table:style-name="ce20">
            <text:p>312757,5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30002:292</text:p>
          </table:table-cell>
          <table:covered-table-cell/>
          <table:table-cell office:value-type="float" office:value="312757.5" table:style-name="ce20">
            <text:p>312757,5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1300007:162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1300007:163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4848</text:p>
          </table:table-cell>
          <table:covered-table-cell/>
          <table:table-cell office:value-type="float" office:value="363192" table:style-name="ce20">
            <text:p>363192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7:344</text:p>
          </table:table-cell>
          <table:covered-table-cell/>
          <table:table-cell office:value-type="float" office:value="233576.6" table:style-name="ce20">
            <text:p>233576,6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27:345</text:p>
          </table:table-cell>
          <table:covered-table-cell/>
          <table:table-cell office:value-type="float" office:value="213986.66" table:style-name="ce20">
            <text:p>213986,66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601026:329</text:p>
          </table:table-cell>
          <table:covered-table-cell/>
          <table:table-cell office:value-type="float" office:value="515655" table:style-name="ce20">
            <text:p>515655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7:2673</text:p>
          </table:table-cell>
          <table:covered-table-cell/>
          <table:table-cell office:value-type="float" office:value="810328.76" table:style-name="ce20">
            <text:p>810328,76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27:2674</text:p>
          </table:table-cell>
          <table:covered-table-cell/>
          <table:table-cell office:value-type="float" office:value="564035.89" table:style-name="ce20">
            <text:p>564035,89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0002:2160</text:p>
          </table:table-cell>
          <table:covered-table-cell/>
          <table:table-cell office:value-type="float" office:value="873940" table:style-name="ce20">
            <text:p>8739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5:3113</text:p>
          </table:table-cell>
          <table:covered-table-cell/>
          <table:table-cell office:value-type="float" office:value="3160.32" table:style-name="ce20">
            <text:p>3160,3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1800008:625</text:p>
          </table:table-cell>
          <table:covered-table-cell/>
          <table:table-cell office:value-type="float" office:value="151686.1" table:style-name="ce20">
            <text:p>151686,1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4100002:452</text:p>
          </table:table-cell>
          <table:covered-table-cell/>
          <table:table-cell office:value-type="float" office:value="50912" table:style-name="ce20">
            <text:p>50912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4800010:242</text:p>
          </table:table-cell>
          <table:covered-table-cell/>
          <table:table-cell office:value-type="float" office:value="456103" table:style-name="ce20">
            <text:p>456103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400004:143</text:p>
          </table:table-cell>
          <table:covered-table-cell/>
          <table:table-cell office:value-type="float" office:value="226456.56" table:style-name="ce20">
            <text:p>226456,56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400006:292</text:p>
          </table:table-cell>
          <table:covered-table-cell/>
          <table:table-cell office:value-type="float" office:value="84804.72" table:style-name="ce20">
            <text:p>84804,7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2400006:293</text:p>
          </table:table-cell>
          <table:covered-table-cell/>
          <table:table-cell office:value-type="float" office:value="166347.72" table:style-name="ce20">
            <text:p>166347,7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2400008:186</text:p>
          </table:table-cell>
          <table:covered-table-cell/>
          <table:table-cell office:value-type="float" office:value="1164900" table:style-name="ce20">
            <text:p>11649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3600001:173</text:p>
          </table:table-cell>
          <table:covered-table-cell/>
          <table:table-cell office:value-type="float" office:value="288800" table:style-name="ce20">
            <text:p>28880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800001:516</text:p>
          </table:table-cell>
          <table:covered-table-cell/>
          <table:table-cell office:value-type="float" office:value="242865" table:style-name="ce20">
            <text:p>242865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3300014:343</text:p>
          </table:table-cell>
          <table:covered-table-cell/>
          <table:table-cell office:value-type="float" office:value="569130" table:style-name="ce20">
            <text:p>56913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1600010:382</text:p>
          </table:table-cell>
          <table:covered-table-cell/>
          <table:table-cell office:value-type="float" office:value="148412" table:style-name="ce20">
            <text:p>148412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000000:1372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2500006:169</text:p>
          </table:table-cell>
          <table:covered-table-cell/>
          <table:table-cell office:value-type="float" office:value="445036.9" table:style-name="ce20">
            <text:p>445036,9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18000:83</text:p>
          </table:table-cell>
          <table:covered-table-cell/>
          <table:table-cell office:value-type="float" office:value="56065" table:style-name="ce20">
            <text:p>56065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3000:428</text:p>
          </table:table-cell>
          <table:covered-table-cell/>
          <table:table-cell office:value-type="float" office:value="218462.2" table:style-name="ce20">
            <text:p>218462,2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560020:18</text:p>
          </table:table-cell>
          <table:covered-table-cell/>
          <table:table-cell office:value-type="float" office:value="96515.95" table:style-name="ce20">
            <text:p>96515,95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000000:8249</text:p>
          </table:table-cell>
          <table:covered-table-cell/>
          <table:table-cell office:value-type="float" office:value="311120" table:style-name="ce20">
            <text:p>31112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2000006:138</text:p>
          </table:table-cell>
          <table:covered-table-cell/>
          <table:table-cell office:value-type="float" office:value="114235" table:style-name="ce20">
            <text:p>114235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3600010:487</text:p>
          </table:table-cell>
          <table:covered-table-cell/>
          <table:table-cell office:value-type="float" office:value="199051.3" table:style-name="ce20">
            <text:p>199051,3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3600010:488</text:p>
          </table:table-cell>
          <table:covered-table-cell/>
          <table:table-cell office:value-type="float" office:value="127234.12" table:style-name="ce20">
            <text:p>127234,1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5800009:264</text:p>
          </table:table-cell>
          <table:covered-table-cell/>
          <table:table-cell office:value-type="float" office:value="163020" table:style-name="ce20">
            <text:p>16302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500023:292</text:p>
          </table:table-cell>
          <table:covered-table-cell/>
          <table:table-cell office:value-type="float" office:value="269115.44" table:style-name="ce20">
            <text:p>269115,44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700005:228</text:p>
          </table:table-cell>
          <table:covered-table-cell/>
          <table:table-cell office:value-type="float" office:value="311120" table:style-name="ce20">
            <text:p>31112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6700005:229</text:p>
          </table:table-cell>
          <table:covered-table-cell/>
          <table:table-cell office:value-type="float" office:value="311120" table:style-name="ce20">
            <text:p>31112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6700015:398</text:p>
          </table:table-cell>
          <table:covered-table-cell/>
          <table:table-cell office:value-type="float" office:value="760377.28" table:style-name="ce20">
            <text:p>760377,28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700015:399</text:p>
          </table:table-cell>
          <table:covered-table-cell/>
          <table:table-cell office:value-type="float" office:value="697219.92" table:style-name="ce20">
            <text:p>697219,9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00016:2900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16:2901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6:2902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16:2903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6:2904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74:237</text:p>
          </table:table-cell>
          <table:covered-table-cell/>
          <table:table-cell office:value-type="float" office:value="869890" table:style-name="ce20">
            <text:p>86989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800005:435</text:p>
          </table:table-cell>
          <table:covered-table-cell/>
          <table:table-cell office:value-type="float" office:value="252080" table:style-name="ce20">
            <text:p>25208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2800005:436</text:p>
          </table:table-cell>
          <table:covered-table-cell/>
          <table:table-cell office:value-type="float" office:value="472650" table:style-name="ce20">
            <text:p>47265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3800007:28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3800007:28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800007:28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800007:29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800007:29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800007:29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800007:29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800007:29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800007:29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800007:29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800007:29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800007:29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800007:29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800007:30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800007:30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800007:30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800007:30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800007:30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800007:30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800007:30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800007:30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800007:30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800007:30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800007:31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800007:31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0007:31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00007:31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800007:31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800007:31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800007:31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800007:31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800007:31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800007:31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00007:32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800007:32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800007:32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00007:32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00007:32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00007:32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0007:32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00007:32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0007:32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00007:32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0007:33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00007:33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0007:33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800007:33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800007:33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00007:33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00007:33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800007:33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3800007:33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00007:33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00007:34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800007:34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0007:34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0007:34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00007:34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0007:34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00007:34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00007:34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800007:34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800007:34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800007:35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800007:35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800007:35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800007:35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800007:35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800007:35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00007:35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800007:35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800007:35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800007:35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800007:36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800007:361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00007:362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800007:363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800007:364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800007:36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800007:366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3800007:367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800007:368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3800007:369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800007:370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800007:8</text:p>
          </table:table-cell>
          <table:covered-table-cell/>
          <table:table-cell office:value-type="float" office:value="28940540" table:style-name="ce20">
            <text:p>28940540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100017:146</text:p>
          </table:table-cell>
          <table:covered-table-cell/>
          <table:table-cell office:value-type="float" office:value="4290026.5199999996" table:style-name="ce20">
            <text:p>4290026,5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096:27</text:p>
          </table:table-cell>
          <table:covered-table-cell/>
          <table:table-cell office:value-type="float" office:value="902505.24" table:style-name="ce20">
            <text:p>902505,24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7008:180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9:16669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14:4036</text:p>
          </table:table-cell>
          <table:covered-table-cell/>
          <table:table-cell office:value-type="float" office:value="6710386.2800000003" table:style-name="ce20">
            <text:p>6710386,28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14:4037</text:p>
          </table:table-cell>
          <table:covered-table-cell/>
          <table:table-cell office:value-type="float" office:value="1145509.75" table:style-name="ce20">
            <text:p>1145509,75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4:4038</text:p>
          </table:table-cell>
          <table:covered-table-cell/>
          <table:table-cell office:value-type="float" office:value="54377773.520000003" table:style-name="ce20">
            <text:p>54377773,52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6:1332</text:p>
          </table:table-cell>
          <table:covered-table-cell/>
          <table:table-cell office:value-type="float" office:value="48317354.07" table:style-name="ce20">
            <text:p>48317354,07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6:1333</text:p>
          </table:table-cell>
          <table:covered-table-cell/>
          <table:table-cell office:value-type="float" office:value="5720575.3799999999" table:style-name="ce20">
            <text:p>5720575,38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402020:1249</text:p>
          </table:table-cell>
          <table:covered-table-cell/>
          <table:table-cell office:value-type="float" office:value="19777702.079999998" table:style-name="ce22">
            <text:p>19777702,08</text:p>
          </table:table-cell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7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9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9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2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2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00000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3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3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3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2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9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23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3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3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3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3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36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3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6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3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6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6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1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0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101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101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3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3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301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3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3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4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48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8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8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101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30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3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2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4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2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1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1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3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4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5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0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5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5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5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5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5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5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5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5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5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5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5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5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55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5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5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7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700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3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7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04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4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2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9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9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2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7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7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7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7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7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7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7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7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7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7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7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7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7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7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7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4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7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7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1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19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2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25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25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2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3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3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3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3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4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3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3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3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3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1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1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1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1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1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1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1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1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19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1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1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2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3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4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4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4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45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4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4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45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4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4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4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4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4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4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4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45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4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4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45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4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4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4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4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4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4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4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5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5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5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45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4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5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5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5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3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4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1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1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5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40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5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901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1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2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29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2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0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2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2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2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1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2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2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2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201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2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2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201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201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2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2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2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2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201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2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2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2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2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2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2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2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2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2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2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2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2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2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1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8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2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2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4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45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45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21">
            <text:p>898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7B934A2C0CBDBC9547DB1C7E5F782A83CC5AEF78FE3E8A1E573A12D40AE11013F1F39D6525BB085A124AC6A5CD6930938E643031D8D1D744C51F556735E7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Севостьянова Мария Сергеевна</meta:initial-creator>
    <dc:creator>Пользователь</dc:creator>
    <meta:creation-date>2021-09-09T06:49:25Z</meta:creation-date>
    <dc:date>2021-09-09T06:49:25Z</dc:date>
  </office:meta>
</office:document-meta>
</file>